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表格1" style:family="table">
      <style:table-properties style:width="18.193cm" fo:margin-left="0.009cm" fo:margin-top="0cm" fo:margin-bottom="0cm" table:align="left" style:writing-mode="page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7.345cm"/>
    </style:style>
    <style:style style:name="表格1.E" style:family="table-column">
      <style:table-column-properties style:column-width="3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D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dotted #000000"/>
    </style:style>
    <style:style style:name="表格1.D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564cm" fo:keep-together="auto"/>
    </style:style>
    <style:style style:name="表格1.B3" style:family="table-cell">
      <style:table-cell-properties fo:padding-left="0.191cm" fo:padding-right="0.191cm" fo:padding-top="0cm" fo:padding-bottom="0cm" fo:border="0.5pt dotted #000000"/>
    </style:style>
    <style:style style:name="表格1.D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741cm" fo:keep-together="auto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6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dotte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42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8" style:family="table-row">
      <style:table-row-properties style:min-row-height="0.635cm" fo:keep-together="auto"/>
    </style:style>
    <style:style style:name="表格1.10" style:family="table-row">
      <style:table-row-properties style:min-row-height="0.14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1.11" style:family="table-row">
      <style:table-row-properties style:min-row-height="0.10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15" style:family="table-row">
      <style:table-row-properties style:min-row-height="0.6cm" fo:keep-together="auto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19" style:family="table-row">
      <style:table-row-properties style:min-row-height="0.388cm" fo:keep-together="auto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1.21" style:family="table-row">
      <style:table-row-properties style:min-row-height="0.459cm" fo:keep-together="auto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22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24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25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1.A26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27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28" style:family="table-row">
      <style:table-row-properties style:min-row-height="0.282cm" fo:keep-together="auto"/>
    </style:style>
    <style:style style:name="表格1.A28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29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30" style:family="table-row">
      <style:table-row-properties style:min-row-height="0.494cm" fo:keep-together="auto"/>
    </style:style>
    <style:style style:name="表格1.A30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31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1.A32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3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34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35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36" style:family="table-row">
      <style:table-row-properties style:min-row-height="0.529cm" fo:keep-together="auto"/>
    </style:style>
    <style:style style:name="表格1.A36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37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39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40" style:family="table-row">
      <style:table-row-properties style:min-row-height="0.318cm" fo:keep-together="auto"/>
    </style:style>
    <style:style style:name="表格1.A40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41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42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4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44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45" style:family="table-row">
      <style:table-row-properties style:min-row-height="0.353cm" fo:keep-together="auto"/>
    </style:style>
    <style:style style:name="表格1.A45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1.A46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P1" style:family="paragraph" style:parent-style-name="Standard" style:master-page-name="Standard">
      <style:paragraph-properties fo:text-align="center" style:justify-single-word="false" fo:orphans="0" fo:widows="0" style:page-number="1" fo:padding="0cm" fo:border="none" style:shadow="none" style:join-border="false"/>
    </style:style>
    <style:style style:name="P2" style:family="paragraph" style:parent-style-name="Standard">
      <style:paragraph-properties fo:line-height="115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0" fo:widows="0" fo:text-indent="0.776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0" fo:widows="0" fo:text-indent="1.169cm" style:auto-text-indent="false" fo:padding="0cm" fo:border="none" style:shadow="none" style:join-border="false"/>
    </style:style>
    <style:style style:name="P5" style:family="paragraph" style:parent-style-name="Standard">
      <style:paragraph-properties fo:line-height="115%" fo:text-align="center" style:justify-single-word="false" fo:orphans="0" fo:widows="0" fo:padding="0cm" fo:border="none" style:shadow="none" style:join-border="false">
        <style:tab-stops>
          <style:tab-stop style:position="5.916cm"/>
        </style:tab-stops>
      </style:paragraph-properties>
    </style:style>
    <style:style style:name="P6" style:family="paragraph" style:parent-style-name="Standard">
      <style:paragraph-properties fo:margin-left="0cm" fo:margin-right="0cm" fo:line-height="115%" fo:orphans="0" fo:widows="0" fo:text-indent="0.776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15%" fo:orphans="0" fo:widows="0" fo:text-indent="1.552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15%" fo:orphans="0" fo:widows="0" fo:text-indent="1.552cm" style:auto-text-indent="false" fo:padding="0cm" fo:border="none" style:shadow="none" style:join-border="false">
        <style:tab-stops>
          <style:tab-stop style:position="0.651cm"/>
        </style:tab-stops>
      </style:paragraph-properties>
    </style:style>
    <style:style style:name="P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SimSun" fo:font-size="11pt" style:font-name-asian="SimSun1" style:font-size-asian="11pt" style:font-name-complex="SimSun1" style:font-size-complex="11pt"/>
    </style:style>
    <style:style style:name="P10" style:family="paragraph" style:parent-style-name="Standard">
      <style:paragraph-properties fo:line-height="115%" fo:orphans="0" fo:widows="0" fo:padding="0cm" fo:border="none" style:shadow="none" style:join-border="false">
        <style:tab-stops>
          <style:tab-stop style:position="8.906cm" style:type="center"/>
        </style:tab-stops>
      </style:paragraph-properties>
      <style:text-properties fo:color="#000000" loext:opacity="100%" style:font-name="SimSun" fo:font-size="11pt" style:font-name-asian="SimSun1" style:font-size-asian="11pt" style:font-name-complex="SimSun1" style:font-size-complex="11pt"/>
    </style:style>
    <style:style style:name="P11" style:family="paragraph" style:parent-style-name="Standard">
      <style:paragraph-properties fo:line-height="115%" fo:text-align="center" style:justify-single-word="false" fo:orphans="0" fo:widows="0" fo:padding="0cm" fo:border="none" style:shadow="none" style:join-border="false"/>
      <style:text-properties fo:color="#000000" loext:opacity="100%" style:font-name="SimSun" fo:font-size="11pt" style:font-name-asian="SimSun1" style:font-size-asian="11pt" style:font-name-complex="SimSun1" style:font-size-complex="11pt"/>
    </style:style>
    <style:style style:name="P12" style:family="paragraph" style:parent-style-name="Standard">
      <style:paragraph-properties fo:line-height="115%" fo:text-align="center" style:justify-single-word="false" fo:orphans="0" fo:widows="0" fo:padding="0cm" fo:border="none" style:shadow="none" style:join-border="false"/>
      <style:text-properties fo:color="#000000" loext:opacity="100%" style:font-name="SimSun" fo:font-size="11pt" fo:font-weight="bold" style:font-name-asian="SimSun1" style:font-size-asian="11pt" style:font-weight-asian="bold" style:font-name-complex="SimSun1" style:font-size-complex="11pt"/>
    </style:style>
    <style:style style:name="P13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color="#000000" loext:opacity="100%" style:font-name="SimSun" fo:font-size="12pt" fo:font-weight="bold" style:font-name-asian="SimSun1" style:font-size-asian="12pt" style:font-weight-asian="bold" style:font-name-complex="SimSun1" style:font-size-complex="12pt"/>
    </style:style>
    <style:style style:name="P14" style:family="paragraph" style:parent-style-name="Standard">
      <style:paragraph-properties fo:text-align="center" style:justify-single-word="false" fo:orphans="0" fo:widows="0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ＭＳ 明朝" fo:font-size="9pt" fo:font-weight="bold" style:font-name-asian="ＭＳ 明朝1" style:font-size-asian="9pt" style:font-weight-asian="bold" style:font-name-complex="ＭＳ 明朝1" style:font-size-complex="9pt"/>
    </style:style>
    <style:style style:name="T1" style:family="text">
      <style:text-properties fo:color="#000000" loext:opacity="100%" style:font-name="ＭＳ 明朝" fo:font-size="20pt" fo:font-weight="bold" style:font-name-asian="ＭＳ 明朝1" style:font-size-asian="20pt" style:font-weight-asian="bold" style:font-name-complex="ＭＳ 明朝1" style:font-size-complex="20pt"/>
    </style:style>
    <style:style style:name="T2" style:family="text">
      <style:text-properties fo:color="#000000" loext:opacity="100%" style:font-name="ＭＳ 明朝" fo:font-size="11pt" style:font-name-asian="ＭＳ 明朝1" style:font-size-asian="11pt" style:font-name-complex="ＭＳ 明朝1" style:font-size-complex="11pt"/>
    </style:style>
    <style:style style:name="T3" style:family="text">
      <style:text-properties fo:color="#000000" loext:opacity="100%" style:font-name="ＭＳ 明朝" fo:font-size="11pt" style:font-size-asian="11pt" style:font-name-complex="SimSun1" style:font-size-complex="11pt"/>
    </style:style>
    <style:style style:name="T4" style:family="text">
      <style:text-properties fo:color="#000000" loext:opacity="100%" style:font-name="ＭＳ 明朝" fo:font-size="11pt" fo:font-weight="bold" style:font-name-asian="ＭＳ 明朝1" style:font-size-asian="11pt" style:font-weight-asian="bold" style:font-name-complex="ＭＳ 明朝1" style:font-size-complex="11pt"/>
    </style:style>
    <style:style style:name="T5" style:family="text">
      <style:text-properties fo:color="#000000" loext:opacity="100%" style:font-name="ＭＳ 明朝" style:font-name-asian="SimSun1" style:language-asian="zh" style:country-asian="CN" style:font-name-complex="ＭＳ 明朝1"/>
    </style:style>
    <style:style style:name="T6" style:family="text">
      <style:text-properties fo:color="#000000" loext:opacity="100%" style:font-name="ＭＳ 明朝" fo:font-size="9pt" style:font-size-asian="9pt" style:font-name-complex="SimSun1" style:font-size-complex="9pt"/>
    </style:style>
    <style:style style:name="T7" style:family="text">
      <style:text-properties fo:color="#000000" loext:opacity="100%" style:font-name="ＭＳ 明朝" fo:font-size="9pt" style:font-name-asian="SimSun1" style:font-size-asian="9pt" style:language-asian="zh" style:country-asian="CN" style:font-name-complex="SimSun1" style:font-size-complex="9pt"/>
    </style:style>
    <style:style style:name="T8" style:family="text">
      <style:text-properties fo:color="#000000" loext:opacity="100%" style:font-name="ＭＳ 明朝" fo:font-size="9pt" fo:font-weight="bold" style:font-name-asian="ＭＳ 明朝1" style:font-size-asian="9pt" style:font-weight-asian="bold" style:font-name-complex="ＭＳ 明朝1" style:font-size-complex="9pt"/>
    </style:style>
    <style:style style:name="T9" style:family="text">
      <style:text-properties fo:color="#000000" loext:opacity="100%" style:font-name="SimSun" fo:font-size="16pt" fo:font-weight="bold" style:font-name-asian="SimSun1" style:font-size-asian="16pt" style:font-weight-asian="bold" style:font-name-complex="SimSun1" style:font-size-complex="16pt"/>
    </style:style>
    <style:style style:name="T10" style:family="text">
      <style:text-properties fo:color="#000000" loext:opacity="100%" style:font-name="SimSun" fo:font-size="11pt" style:font-name-asian="SimSun1" style:font-size-asian="11pt" style:font-name-complex="SimSun1" style:font-size-complex="11pt"/>
    </style:style>
    <style:style style:name="T11" style:family="text">
      <style:text-properties fo:color="#000000" loext:opacity="100%" style:font-name="SimSun" fo:font-size="11pt" style:font-name-asian="SimSun1" style:font-size-asian="11pt" style:language-asian="zh" style:country-asian="CN" style:font-name-complex="SimSun1" style:font-size-complex="11pt"/>
    </style:style>
    <style:style style:name="T12" style:family="text">
      <style:text-properties fo:color="#000000" loext:opacity="100%" style:font-name="SimSun" fo:font-size="11pt" fo:font-weight="bold" style:font-name-asian="SimSun1" style:font-size-asian="11pt" style:font-weight-asian="bold" style:font-name-complex="SimSun1" style:font-size-complex="11pt"/>
    </style:style>
    <style:style style:name="T13" style:family="text">
      <style:text-properties fo:color="#000000" loext:opacity="100%" style:font-name="SimSun" fo:font-size="8pt" style:font-name-asian="SimSun1" style:font-size-asian="8pt" style:font-name-complex="SimSun1" style:font-size-complex="8pt"/>
    </style:style>
    <style:style style:name="T14" style:family="text">
      <style:text-properties fo:color="#000000" loext:opacity="100%" style:font-name="SimSun" fo:font-size="12pt" fo:font-weight="bold" style:font-name-asian="SimSun1" style:font-size-asian="12pt" style:font-weight-asian="bold" style:font-name-complex="SimSu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9"><text:span text:style-name="T1">インターンシップ学生履歴書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" loext:marker-style-name="T10"><text:span text:style-name="T10">姓名</text:span><text:span text:style-name="T10"/></text:p>
          </table:table-cell>
          <table:table-cell table:style-name="表格1.B1" table:number-columns-spanned="2" office:value-type="string">
            <text:p text:style-name="P2" loext:marker-style-name="T10"><text:span text:style-name="T10">漢字：</text:span><text:span text:style-name="T10"/></text:p>
          </table:table-cell>
          <table:covered-table-cell/>
          <table:table-cell table:style-name="表格1.D1" office:value-type="string">
            <text:p text:style-name="P2" loext:marker-style-name="T10"><text:span text:style-name="T2">国籍</text:span><text:span text:style-name="T10">：</text:span></text:p>
          </table:table-cell>
          <table:table-cell table:style-name="表格1.E1" table:number-rows-spanned="6" office:value-type="string">
            <text:p text:style-name="P6" loext:marker-style-name="T2"><text:span text:style-name="T2">証明写真</text:span><text:span text:style-name="T2"/></text:p>
            <text:p text:style-name="P3" loext:marker-style-name="T11"><text:span text:style-name="T5">(自拍照不可）</text:span><text:span text:style-name="T11"/></text:p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2" loext:marker-style-name="T10"><text:span text:style-name="T10">フリガナ：</text:span><text:span text:style-name="T10"/></text:p>
          </table:table-cell>
          <table:covered-table-cell/>
          <table:table-cell table:style-name="表格1.D2" office:value-type="string">
            <text:p text:style-name="P2" loext:marker-style-name="T10"><text:span text:style-name="T10">性別：</text:span><text:span text:style-name="T10"/></text:p>
          </table:table-cell>
          <table:covered-table-cell table:style-name="表格1.E2"/>
        </table:table-row>
        <table:table-row table:style-name="表格1.3">
          <table:covered-table-cell table:style-name="表格1.A1"/>
          <table:table-cell table:style-name="表格1.B3" table:number-columns-spanned="2" office:value-type="string">
            <text:p text:style-name="P2" loext:marker-style-name="T10"><text:span text:style-name="T10">英表記(</text:span><text:span text:style-name="T13">大文字</text:span><text:span text:style-name="T10">)</text:span><text:span text:style-name="T6">（</text:span><text:span text:style-name="T7">護照上登記的英文拼寫）</text:span><text:span text:style-name="T2">：</text:span></text:p>
          </table:table-cell>
          <table:covered-table-cell/>
          <table:table-cell table:style-name="表格1.D3" office:value-type="string">
            <text:p text:style-name="P2" loext:marker-style-name="T10"><text:span text:style-name="T3">（西暦）</text:span><text:span text:style-name="T10">生年月日 　　年</text:span><text:span text:style-name="T2">　　</text:span><text:span text:style-name="T10">月</text:span><text:span text:style-name="T2">　　</text:span><text:span text:style-name="T10">日(満</text:span><text:span text:style-name="T2">　</text:span><text:span text:style-name="T10">歳)　</text:span></text:p>
          </table:table-cell>
          <table:covered-table-cell table:style-name="表格1.E3"/>
        </table:table-row>
        <table:table-row table:style-name="表格1.4">
          <table:table-cell table:style-name="表格1.A1" table:number-columns-spanned="2" office:value-type="string">
            <text:p text:style-name="P2" loext:marker-style-name="T10"><text:span text:style-name="T2">連絡先：</text:span><text:span text:style-name="T10"/></text:p>
          </table:table-cell>
          <table:covered-table-cell/>
          <table:table-cell table:style-name="表格1.C4" table:number-columns-spanned="2" office:value-type="string">
            <text:p text:style-name="P2" loext:marker-style-name="T10"><text:span text:style-name="T10">E-mail:</text:span><text:span text:style-name="T10"/></text:p>
          </table:table-cell>
          <table:covered-table-cell/>
          <table:covered-table-cell table:style-name="表格1.E4"/>
        </table:table-row>
        <table:table-row table:style-name="表格1.5">
          <table:table-cell table:style-name="表格1.A1" table:number-columns-spanned="2" office:value-type="string">
            <text:p text:style-name="P2" loext:marker-style-name="T10"><text:span text:style-name="T10">旅券(护照) <text:s/>有□ <text:s/>無□</text:span><text:span text:style-name="T10"/></text:p>
          </table:table-cell>
          <table:covered-table-cell/>
          <table:table-cell table:style-name="表格1.C4" table:number-columns-spanned="2" office:value-type="string">
            <text:p text:style-name="P2" loext:marker-style-name="T10"><text:span text:style-name="T2">旅券番号：</text:span><text:span text:style-name="T10"/></text:p>
          </table:table-cell>
          <table:covered-table-cell/>
          <table:covered-table-cell table:style-name="表格1.E5"/>
        </table:table-row>
        <table:table-row table:style-name="表格1.6">
          <table:table-cell table:style-name="表格1.A6" table:number-columns-spanned="2" office:value-type="string">
            <text:p text:style-name="P11" loext:marker-style-name="T10"/>
          </table:table-cell>
          <table:covered-table-cell/>
          <table:table-cell table:style-name="表格1.C6" table:number-columns-spanned="2" office:value-type="string">
            <text:p text:style-name="P2" loext:marker-style-name="T10"><text:span text:style-name="T2">卒業後日本に就職希望：　有　　無</text:span><text:span text:style-name="T10"/></text:p>
          </table:table-cell>
          <table:covered-table-cell/>
          <table:covered-table-cell table:style-name="表格1.E6"/>
        </table:table-row>
        <table:table-row table:style-name="表格1.7">
          <table:table-cell table:style-name="表格1.A7" table:number-columns-spanned="5" office:value-type="string">
            <text:p text:style-name="P2" loext:marker-style-name="T10"><text:bookmark text:name="_gjdgxs"/><text:span text:style-name="T10">現住所：　　　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5" office:value-type="string">
            <text:p text:style-name="P2" loext:marker-style-name="T10"><text:span text:style-name="T10">戸籍登記住所： 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 loext:marker-style-name="T10"><text:span text:style-name="T10">大学・学部・年生：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" loext:marker-style-name="T10"><text:span text:style-name="T10">日本語　１級□　2級□　</text:span><text:span text:style-name="T2">3級□　</text:span><text:span text:style-name="T10">その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" loext:marker-style-name="T10"><text:span text:style-name="T12">学　　歴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" loext:marker-style-name="T12"><text:span text:style-name="T12">社会活動</text:span><text:span text:style-name="T4">・</text:span><text:span text:style-name="T12">アルバイト経験</text:span><text:span text:style-name="T4">・</text:span><text:span text:style-name="T12">職業履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5" office:value-type="string">
            <text:p text:style-name="P7" loext:marker-style-name="T10"><text:span text:style-name="T10">年　　月～　　 年　　月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7" table:number-columns-spanned="5" office:value-type="string">
            <text:p text:style-name="P7" loext:marker-style-name="T10"><text:span text:style-name="T10">年　　月～　　 年　　月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table:number-columns-spanned="5" office:value-type="string">
            <text:p text:style-name="P8" loext:marker-style-name="T10"><text:span text:style-name="T10">年　　月～　　 年　　月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7" loext:marker-style-name="T10"><text:span text:style-name="T10">年　　月～　　 年　　月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0" table:number-columns-spanned="5" office:value-type="string">
            <text:p text:style-name="P4" loext:marker-style-name="T12"><text:span text:style-name="T12">　　　　　　　　　　　　　日本語を勉強した理由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3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5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6" table:number-columns-spanned="5" office:value-type="string">
            <text:p text:style-name="P2" loext:marker-style-name="T12"><text:span text:style-name="T12"><text:s text:c="33"/>自分の性格と趣味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7" table:number-columns-spanned="5" office:value-type="string">
            <text:p text:style-name="P10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1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2" table:number-columns-spanned="5" office:value-type="string">
            <text:p text:style-name="P2" loext:marker-style-name="T12"><text:span text:style-name="T12">インターンシップに参加する目的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3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4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5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7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8" table:number-columns-spanned="5" office:value-type="string">
            <text:p text:style-name="P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9" table:number-columns-spanned="5" office:value-type="string">
            <text:p text:style-name="P2" loext:marker-style-name="T12"><text:span text:style-name="T4">企業の</text:span><text:span text:style-name="T12">実務研修以外に日本で行いたいこ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5" office:value-type="string">
            <text:p text:style-name="P12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1" table:number-columns-spanned="5" office:value-type="string">
            <text:p text:style-name="P12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2" table:number-columns-spanned="5" office:value-type="string">
            <text:p text:style-name="P12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3" table:number-columns-spanned="5" office:value-type="string">
            <text:p text:style-name="P12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4" table:number-columns-spanned="5" office:value-type="string">
            <text:p text:style-name="P12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table:number-columns-spanned="5" office:value-type="string">
            <text:p text:style-name="P12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6" table:number-columns-spanned="5" office:value-type="string">
            <text:p text:style-name="P12" loext:marker-style-name="T12"/>
          </table:table-cell>
          <table:covered-table-cell/>
          <table:covered-table-cell/>
          <table:covered-table-cell/>
          <table:covered-table-cell/>
        </table:table-row>
      </table:table>
      <text:p text:style-name="P13" loext:marker-style-name="T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ＭＳ 明朝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ＭＳ 明朝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ＭＳ 明朝" fo:font-size="9pt" fo:font-weight="bold" style:font-name-asian="ＭＳ 明朝1" style:font-size-asian="9pt" style:font-weight-asian="bold" style:font-name-complex="ＭＳ 明朝1" style:font-size-complex="9pt"/>
    </style:style>
    <style:style style:name="MT1" style:family="text">
      <style:text-properties fo:color="#000000" loext:opacity="100%" style:font-name="ＭＳ 明朝" fo:font-size="9pt" fo:font-weight="bold" style:font-name-asian="ＭＳ 明朝1" style:font-size-asian="9pt" style:font-weight-asian="bold" style:font-name-complex="ＭＳ 明朝1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1-03-10T03:41:00</meta:creation-date>
    <dc:date>2023-12-20T16:43:52.450000000</dc:date>
    <meta:editing-duration>PT2M45S</meta:editing-duration>
    <meta:generator>LibreOffice/7.5.8.2$Windows_X86_64 LibreOffice_project/f718d63693263970429a68f568db6046aaa9df01</meta:generator>
    <meta:document-statistic meta:table-count="1" meta:image-count="0" meta:object-count="0" meta:page-count="2" meta:paragraph-count="29" meta:word-count="236" meta:character-count="342" meta:non-whitespace-character-count="242"/>
    <meta:user-defined meta:name="AppVersion">16.0000</meta:user-defined>
    <meta:template xlink:type="simple" xlink:actuate="onRequest" xlink:title="Normal" xlink:href=""/>
  </office:meta>
</office:document-meta>
</file>