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7F7F7F" fo:font-size="26pt" style:font-size-asian="26pt" style:font-size-complex="30pt"/>
    </style:style>
    <style:style style:name="T5" style:parent-style-name="預設段落字型" style:family="text">
      <style:text-properties style:font-name="標楷體" style:font-name-asian="標楷體" style:font-name-complex="標楷體" fo:color="#7F7F7F" fo:font-size="26pt" style:font-size-asian="26pt" style:font-size-complex="30pt"/>
    </style:style>
    <style:style style:name="T6" style:parent-style-name="預設段落字型" style:family="text">
      <style:text-properties style:font-name="標楷體" style:font-name-asian="標楷體" style:font-name-complex="標楷體" fo:color="#7F7F7F" fo:font-size="26pt" style:font-size-asian="26pt" style:font-size-complex="30pt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 style:font-size-complex="3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19" style:parent-style-name="Standard" style:family="paragraph">
      <style:text-properties style:font-name="標楷體" style:font-name-asian="標楷體" style:font-name-complex="標楷體" fo:font-size="25pt" style:font-size-asian="25pt" style:font-size-complex="25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24" style:parent-style-name="Standard" style:list-style-name="WW8Num4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line-height="0.3333in" fo:text-indent="0.4861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4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" style:parent-style-name="Standard" style:list-style-name="WW8Num4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" style:parent-style-name="Standard" style:list-style-name="WW8Num4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" style:parent-style-name="Standard" style:list-style-name="WW8Num4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7" style:parent-style-name="Standard" style:list-style-name="WW8Num4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Standard" style:list-style-name="WW8Num4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5" style:parent-style-name="Standard" style:list-style-name="WW8Num4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line-height="0.3333in"/>
    </style:style>
    <style:style style:name="P60" style:parent-style-name="Standard" style:family="paragraph">
      <style:paragraph-properties fo:line-height="0.3333in"/>
    </style:style>
    <style:style style:name="P61" style:parent-style-name="Standard" style:family="paragraph">
      <style:paragraph-properties fo:line-height="0.3333in"/>
    </style:style>
    <style:style style:name="P62" style:parent-style-name="Standard" style:family="paragraph">
      <style:paragraph-properties fo:line-height="0.3333in"/>
    </style:style>
    <style:style style:name="P63" style:parent-style-name="Standard" style:family="paragraph">
      <style:paragraph-properties fo:line-height="0.3333in"/>
    </style:style>
    <style:style style:name="P64" style:parent-style-name="Standard" style:family="paragraph">
      <style:paragraph-properties fo:line-height="0.3333in"/>
    </style:style>
    <style:style style:name="P65" style:parent-style-name="Standard" style:family="paragraph">
      <style:paragraph-properties fo:line-height="0.3333in"/>
    </style:style>
    <style:style style:name="P66" style:parent-style-name="Standard" style:family="paragraph">
      <style:paragraph-properties fo:line-height="0.3333in"/>
    </style:style>
    <style:style style:name="P67" style:parent-style-name="Standard" style:family="paragraph">
      <style:paragraph-properties fo:line-height="0.3333in"/>
    </style:style>
    <style:style style:name="P68" style:parent-style-name="Standard" style:family="paragraph">
      <style:paragraph-properties fo:line-height="0.3333in"/>
    </style:style>
    <style:style style:name="P69" style:parent-style-name="Standard" style:family="paragraph">
      <style:paragraph-properties fo:line-height="0.3333in"/>
    </style:style>
    <style:style style:name="P70" style:parent-style-name="Standard" style:family="paragraph">
      <style:paragraph-properties fo:line-height="0.3333in"/>
    </style:style>
    <style:style style:name="P71" style:parent-style-name="Standard" style:family="paragraph">
      <style:paragraph-properties fo:line-height="0.3333in"/>
    </style:style>
    <style:style style:name="P72" style:parent-style-name="Standard" style:family="paragraph">
      <style:paragraph-properties fo:line-height="0.3333in"/>
    </style:style>
    <style:style style:name="P73" style:parent-style-name="Standard" style:family="paragraph">
      <style:paragraph-properties fo:line-height="0.3333in"/>
    </style:style>
    <style:style style:name="P74" style:parent-style-name="Standard" style:family="paragraph">
      <style:paragraph-properties fo:line-height="0.3333in"/>
    </style:style>
    <style:style style:name="P75" style:parent-style-name="Standard" style:family="paragraph">
      <style:paragraph-properties fo:line-height="0.3333in"/>
    </style:style>
    <style:style style:name="P76" style:parent-style-name="Standard" style:list-style-name="WW8Num4" style:family="paragraph">
      <style:paragraph-properties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7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TableColumn80" style:family="table-column">
      <style:table-column-properties style:column-width="7.5in" style:use-optimal-column-width="false"/>
    </style:style>
    <style:style style:name="Table79" style:family="table">
      <style:table-properties style:width="7.5in" fo:margin-left="-0.4069in" table:align="left"/>
    </style:style>
    <style:style style:name="TableRow81" style:family="table-row">
      <style:table-row-properties style:min-row-height="1.859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style:letter-kerning="true"/>
    </style:style>
    <style:style style:name="P84" style:parent-style-name="內文" style:family="paragraph">
      <style:text-properties style:font-name="標楷體" style:font-name-asian="標楷體" style:font-name-complex="Times New Roman" style:letter-kerning="true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02124" style:letter-kerning="true" fo:background-color="#FFFFFF"/>
    </style:style>
    <style:style style:name="P86" style:parent-style-name="內文" style:family="paragraph">
      <style:text-properties style:font-name="標楷體" style:font-name-asian="標楷體" style:font-name-complex="新細明體" fo:color="#202124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202124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color="#202124" fo:font-size="10pt" style:font-size-asian="10pt" style:font-size-complex="10pt"/>
    </style:style>
    <style:style style:name="P94" style:parent-style-name="清單段落" style:list-style-name="LFO7" style:family="paragraph">
      <style:paragraph-properties fo:line-height="0.3333in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9" style:parent-style-name="清單段落" style:list-style-name="LFO7" style:family="paragraph">
      <style:paragraph-properties fo:line-height="0.3333in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7" style:parent-style-name="清單段落" style:list-style-name="LFO7" style:family="paragraph">
      <style:paragraph-properties fo:line-height="0.3333in" fo:margin-left="0.3347in" fo:text-indent="-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1" style:parent-style-name="清單段落" style:list-style-name="LFO7" style:family="paragraph">
      <style:paragraph-properties fo:line-height="0.3333in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5" style:parent-style-name="清單段落" style:list-style-name="LFO7" style:family="paragraph">
      <style:paragraph-properties fo:line-height="0.3333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olumn118" style:family="table-column">
      <style:table-column-properties style:column-width="3.4777in"/>
    </style:style>
    <style:style style:name="TableColumn119" style:family="table-column">
      <style:table-column-properties style:column-width="0.5923in"/>
    </style:style>
    <style:style style:name="TableColumn120" style:family="table-column">
      <style:table-column-properties style:column-width="0.4937in"/>
    </style:style>
    <style:style style:name="TableColumn121" style:family="table-column">
      <style:table-column-properties style:column-width="0.4937in"/>
    </style:style>
    <style:style style:name="TableColumn122" style:family="table-column">
      <style:table-column-properties style:column-width="0.5923in"/>
    </style:style>
    <style:style style:name="TableColumn123" style:family="table-column">
      <style:table-column-properties style:column-width="0.5951in"/>
    </style:style>
    <style:style style:name="Table117" style:family="table">
      <style:table-properties style:width="6.2451in" fo:margin-left="0in" table:align="center"/>
    </style:style>
    <style:style style:name="TableRow124" style:family="table-row">
      <style:table-row-properties style:min-row-height="0.288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3pt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140" style:family="table-row">
      <style:table-row-properties style:min-row-height="0.247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Row153" style:family="table-row">
      <style:table-row-properties style:min-row-height="0.247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Row166" style:family="table-row">
      <style:table-row-properties style:min-row-height="0.297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/>
    </style:style>
    <style:style style:name="TableRow180" style:family="table-row">
      <style:table-row-properties style:min-row-height="0.221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194" style:family="table-row">
      <style:table-row-properties style:min-row-height="0.144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208" style:family="table-row">
      <style:table-row-properties style:min-row-height="0.195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222" style:family="table-row">
      <style:table-row-properties style:min-row-height="0.195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235" style:family="table-row">
      <style:table-row-properties style:min-row-height="0.195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248" style:family="table-row">
      <style:table-row-properties style:min-row-height="0.195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261" style:family="table-row">
      <style:table-row-properties style:min-row-height="0.1951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274" style:family="table-row">
      <style:table-row-properties style:min-row-height="0.195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287" style:family="table-row">
      <style:table-row-properties style:min-row-height="0.1951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Row300" style:family="table-row">
      <style:table-row-properties style:min-row-height="0.195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/>
    </style:style>
    <style:style style:name="P313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14" style:parent-style-name="清單段落" style:list-style-name="LFO7" style:family="paragraph">
      <style:paragraph-properties fo:line-height="0.2222in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316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17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18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1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321" style:parent-style-name="Standard" style:list-style-name="WW8Num2" style:family="paragraph">
      <style:paragraph-properties fo:line-height="0.3333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329" style:parent-style-name="Standard" style:list-style-name="WW8Num2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330" style:parent-style-name="Standard" style:list-style-name="WW8Num2" style:family="paragraph">
      <style:paragraph-properties fo:line-height="0.3333in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3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3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3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3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344" style:parent-style-name="Standard" style:list-style-name="WW8Num2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350" style:parent-style-name="Standard" style:list-style-name="WW8Num2" style:family="paragraph">
      <style:paragraph-properties fo:line-height="0.3333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352" style:parent-style-name="Standard" style:list-style-name="WW8Num2" style:family="paragraph">
      <style:paragraph-properties fo:line-height="0.3333in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D8D8D8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358" style:parent-style-name="Standard" style:list-style-name="WW8Num2" style:family="paragraph">
      <style:paragraph-properties fo:line-height="0.3333in"/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實踐大學應用日文學系</text:span></text:p>
      <text:p text:style-name="P3"><text:span text:style-name="T4">(</text:span><text:span text:style-name="T5">暑期、冬季、半年、一年</text:span><text:span text:style-name="T6">)</text:span><text:span text:style-name="T7">實習心得報告</text:span></text:p>
      <text:p text:style-name="P8"/>
      <text:p text:style-name="P9"/>
      <text:p text:style-name="P10"/>
      <text:p text:style-name="P11"/>
      <text:p text:style-name="P12"><text:span text:style-name="T13">（封面請自行設計，唯字體部分為固定格式）</text:span></text:p>
      <text:p text:style-name="P14"/>
      <text:p text:style-name="P15"/>
      <text:p text:style-name="P16"/>
      <text:p text:style-name="P17"/>
      <text:p text:style-name="P18">班級：</text:p>
      <text:p text:style-name="P19">姓名：</text:p>
      <text:p text:style-name="P20">學號：</text:p>
      <text:p text:style-name="P21">實習單位：</text:p>
      <text:p text:style-name="P22">實習時間：</text:p>
      <text:p text:style-name="P23"/>
      <text:list text:style-name="WW8Num4">
        <text:list-item text:start-value="1">
          <text:p text:style-name="P24"><text:span text:style-name="T25">實習（公司）機構簡介：（</text:span><text:span text:style-name="T26">10%</text:span><text:span text:style-name="T27">）</text:span></text:p>
        </text:list-item>
      </text:list>
      <text:p text:style-name="P28"><text:span text:style-name="T29">夏都沙灘酒店是全台灣唯一擁有美麗貝殼沙灘的休閒度假旅店，臨著巴士海峽</text:span><text:span text:style-name="T30">…………</text:span></text:p>
      <text:list text:style-name="WW8Num4" text:continue-numbering="true">
        <text:list-item>
          <text:p text:style-name="P31"><text:span text:style-name="T32">（公司）機構或實習部門相關規定（</text:span><text:span text:style-name="T33">5%</text:span><text:span text:style-name="T34">）</text:span></text:p>
        </text:list-item>
        <text:list-item>
          <text:p text:style-name="P35"><text:span text:style-name="T36">實習部門簡介（</text:span><text:span text:style-name="T37">5%</text:span><text:span text:style-name="T38">）</text:span></text:p>
        </text:list-item>
        <text:list-item>
          <text:p text:style-name="P39"><text:span text:style-name="T40">工作內容及作業流程（</text:span><text:span text:style-name="T41">10%</text:span><text:span text:style-name="T42">）</text:span></text:p>
        </text:list-item>
        <text:list-item>
          <text:p text:style-name="P43"><text:span text:style-name="T44">實習期間所獲知的經驗及感想（</text:span><text:span text:style-name="T45">30%</text:span><text:span text:style-name="T46">）</text:span></text:p>
        </text:list-item>
        <text:list-item>
          <text:p text:style-name="P47"><text:span text:style-name="T48">實習期間心態的變化及經歷的困難點（</text:span><text:span text:style-name="T49">10%</text:span><text:span text:style-name="T50">）</text:span></text:p>
        </text:list-item>
        <text:list-item>
          <text:p text:style-name="P51"><text:span text:style-name="T52">給學校或實習單位的建議（</text:span><text:span text:style-name="T53">10%</text:span><text:span text:style-name="T54">）</text:span></text:p>
        </text:list-item>
        <text:list-item>
          <text:p text:style-name="P55"><text:span text:style-name="T56">實習期間相關資料或實習生活照片</text:span><text:span text:style-name="T57">(10%)</text:span><text:span text:style-name="T58">【此項目為自行設計，資料越豐富越好】</text:span>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list text:style-name="WW8Num4" text:continue-numbering="true">
        <text:list-item>
          <text:p text:style-name="P76">對實習單位的滿意問卷調查(10%)</text:p>
        </text:list-item>
      </text:list>
      <text:p text:style-name="P77"/>
      <text:p text:style-name="內文"><text:span text:style-name="T78">實踐大學校外實習滿意度調查(學生版)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親愛的同學您好：</text:p>
            <text:p text:style-name="P84">恭喜完成實習，請您就本次參與實習後的感想與心得，在下列問題中勾選，資料僅提供整體分析之用，不進行個別探討。</text:p>
            <text:p text:style-name="內文"><text:span text:style-name="T85">--------------------------------------------------------------------------------</text:span></text:p>
            <text:p text:style-name="P86">本活動依【109教育或訓練行政】目的蒐集您的個人資料（詳如下表），蒐集內容僅作為活動業務相關之處理及利用不另作他途。蒐集目的之存續期間或因執行業務所需保存期間內，得於中華民國領域合理處理、利用您的個人資料，屆期後銷毀。</text:p>
            <text:p text:style-name="內文"><text:span text:style-name="T87">當您於瞭解後填寫本表，視為已同意接受本活動之所有內容及其後修改之變更規定，並享</text:span><text:span text:style-name="T88">有</text:span><text:a xlink:href="https://law.moj.gov.tw/LawClass/LawAll.aspx?PCode=I0050021" office:target-frame-name="_top" xlink:show="replace"><text:span text:style-name="T89">個資法第3條規定的5項權利</text:span></text:a><text:span text:style-name="T90">，更多資訊可至本校「</text:span><text:a xlink:href="https://lis.usc.edu.tw/p/412-1004-243.php?Lang=zh-tw" office:target-frame-name="_top" xlink:show="replace"><text:span text:style-name="T91">個人資料保護專區</text:span></text:a><text:span text:style-name="T92">」進一步瞭解本校個人資料保護政策及相關規範；如不同意</text:span><text:span text:style-name="T93">，請勿繼續接受本服務。</text:span></text:p>
          </table:table-cell>
        </table:table-row>
      </table:table>
      <text:list text:style-name="LFO7" text:continue-numbering="true">
        <text:list-item>
          <text:p text:style-name="P94"><text:span text:style-name="T95">您就讀的班級</text:span><text:span text:style-name="T96">：</text:span><text:span text:style-name="T97">____________________</text:span><text:span text:style-name="T98">___________</text:span></text:p>
        </text:list-item>
        <text:list-item>
          <text:p text:style-name="P99"><text:span text:style-name="T100">您的</text:span><text:span text:style-name="T101">性別：</text:span><text:span text:style-name="T102">□男生<text:s/></text:span><text:span text:style-name="T103"><text:s/></text:span><text:span text:style-name="T104">□</text:span><text:span text:style-name="T105">女</text:span><text:span text:style-name="T106">生</text:span></text:p>
        </text:list-item>
        <text:list-item>
          <text:p text:style-name="P107"><text:span text:style-name="T108">實習機構名稱：</text:span><text:span text:style-name="T109">____________________</text:span><text:span text:style-name="T110">___________</text:span></text:p>
        </text:list-item>
        <text:list-item>
          <text:p text:style-name="P111"><text:span text:style-name="T112">實習部門及職稱：</text:span><text:span text:style-name="T113">____________________</text:span><text:span text:style-name="T114">___________</text:span></text:p>
        </text:list-item>
        <text:list-item>
          <text:p text:style-name="P115"><text:span text:style-name="T116">對於本次活動，我覺得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　　　　　目</text:p>
          </table:table-cell>
          <table:table-cell table:style-name="TableCell127">
            <text:p text:style-name="P128">非常</text:p>
            <text:p text:style-name="P129">滿意</text:p>
          </table:table-cell>
          <table:table-cell table:style-name="TableCell130">
            <text:p text:style-name="P131">滿意</text:p>
          </table:table-cell>
          <table:table-cell table:style-name="TableCell132">
            <text:p text:style-name="P133">普通</text:p>
          </table:table-cell>
          <table:table-cell table:style-name="TableCell134">
            <text:p text:style-name="P135">不滿意</text:p>
          </table:table-cell>
          <table:table-cell table:style-name="TableCell136">
            <text:p text:style-name="P137">非常</text:p>
            <text:p text:style-name="P138"><text:span text:style-name="T139">不滿意</text:span></text:p>
          </table:table-cell>
        </table:table-row>
        <table:table-row table:style-name="TableRow140">
          <table:table-cell table:style-name="TableCell141">
            <text:p text:style-name="P142">在校所學的知識對我在企業實習時有幫助 <text:s text:c="23"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企業實習有增加我的語言能力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企業實習有增加我的職場競爭力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企業實習有增加我的職場抗壓性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企業實習有增加我的溝通表達能力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企業實習有增加我的問題解決能力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企業實習制度提供我將理論與實務結合的機會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我與實習公司團隊相處融洽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我能融入實習公司組織文化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企業實習對於我的職涯規劃有幫助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願意推薦學弟妹參與企業實習(職場體驗)制度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整體而言，你對實習課程感到滿意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整體而言，你對實習合作機構感到滿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list text:style-name="LFO7" text:continue-numbering="true">
        <text:list-item>
          <text:p text:style-name="P314"><text:span text:style-name="T315">針對校外實習課程我還想說</text:span></text:p>
        </text:list-item>
      </text:list>
      <text:p text:style-name="P316">____________________________________________________________________________________________________________________________________________________</text:p>
      <text:p text:style-name="P317"/>
      <text:p text:style-name="P318">～本問卷到此結束，感謝您～</text:p>
      <text:p text:style-name="P319"/>
      <text:soft-page-break/>
      <text:p text:style-name="P320">注意事項：</text:p>
      <text:list text:style-name="WW8Num2">
        <text:list-item text:start-value="1">
          <text:p text:style-name="P321"><text:span text:style-name="T322">限定</text:span><text:span text:style-name="T323">A4</text:span><text:span text:style-name="T324">紙張，內文請以（標楷體，字體大小</text:span><text:span text:style-name="T325">14</text:span><text:span text:style-name="T326">，固定行高</text:span><text:span text:style-name="T327">24 pt</text:span><text:span text:style-name="T328">）撰寫。</text:span></text:p>
        </text:list-item>
        <text:list-item>
          <text:p text:style-name="P329">各項項請用(標楷體，字體大小16，粗體)表示。</text:p>
        </text:list-item>
        <text:list-item>
          <text:p text:style-name="P330"><text:span text:style-name="T331">首行請至（格式</text:span><text:span text:style-name="T332"></text:span><text:span text:style-name="T333">段落</text:span><text:span text:style-name="T334"></text:span><text:span text:style-name="T335">縮排</text:span><text:span text:style-name="T336"></text:span><text:span text:style-name="T337">指定方式</text:span><text:span text:style-name="T338"></text:span><text:span text:style-name="T339">第一行</text:span><text:span text:style-name="T340">2.5</text:span><text:span text:style-name="T341">字元，字體大小</text:span><text:span text:style-name="T342">14</text:span><text:span text:style-name="T343">）。</text:span></text:p>
        </text:list-item>
        <text:list-item>
          <text:p text:style-name="P344"><text:span text:style-name="T345">字數不得少於</text:span><text:span text:style-name="T346">3000</text:span><text:span text:style-name="T347">字。（心得部份請撰寫至少</text:span><text:span text:style-name="T348">1500</text:span><text:span text:style-name="T349">字）。</text:span></text:p>
        </text:list-item>
        <text:list-item>
          <text:p text:style-name="P350"><text:span text:style-name="T351">請繳交全彩書面報告。</text:span></text:p>
        </text:list-item>
        <text:list-item>
          <text:p text:style-name="P352"><text:span text:style-name="T353">請於</text:span><text:span text:style-name="T354">規定時間</text:span><text:span text:style-name="T355">前繳交完畢（逾期一天扣除總分</text:span><text:span text:style-name="T356">5</text:span><text:span text:style-name="T357">分，以此類推）。</text:span></text:p>
        </text:list-item>
        <text:list-item>
          <text:p text:style-name="P358"><text:span text:style-name="T359">實習單位考核佔實習總分</text:span><text:span text:style-name="T360">40%</text:span><text:span text:style-name="T361">，書面報告佔實習總分</text:span><text:span text:style-name="T362">30%</text:span><text:span text:style-name="T363">，達到規定實習時數</text:span><text:span text:style-name="T364">30%</text:span><text:span text:style-name="T3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WW8Num2z1" style:display-name="WW8Num2z1" style:family="text"/>
    <style:style style:name="WW8Num4z0" style:display-name="WW8Num4z0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65in" text:min-label-width="0.3125in" text:list-level-position-and-space-mode="label-alignment">
          <style:list-level-label-alignment text:label-followed-by="listtab" fo:margin-left="0.509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休閒產業管理學系</dc:title>
    <dc:subject/>
    <meta:initial-creator>KHUSC</meta:initial-creator>
    <dc:creator>user</dc:creator>
    <meta:creation-date>2025-02-21T07:11:00Z</meta:creation-date>
    <dc:date>2025-02-21T07:11:00Z</dc:date>
    <meta:print-date>2016-05-30T13:3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8" meta:character-count="1730" meta:row-count="12" meta:non-whitespace-character-count="1475"/>
  </office:meta>
</office:document-meta>
</file>