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7F7F7F" fo:font-size="26pt" style:font-size-asian="26pt" style:font-size-complex="30pt"/>
    </style:style>
    <style:style style:name="T5" style:parent-style-name="預設段落字型" style:family="text">
      <style:text-properties style:font-name="標楷體" style:font-name-asian="標楷體" style:font-name-complex="標楷體" fo:color="#7F7F7F" fo:font-size="26pt" style:font-size-asian="26pt" style:font-size-complex="30pt"/>
    </style:style>
    <style:style style:name="T6" style:parent-style-name="預設段落字型" style:family="text">
      <style:text-properties style:font-name="標楷體" style:font-name-asian="標楷體" style:font-name-complex="標楷體" fo:color="#7F7F7F" fo:font-size="26pt" style:font-size-asian="26pt" style:font-size-complex="30pt"/>
    </style:style>
    <style:style style:name="T7" style:parent-style-name="預設段落字型" style:family="text">
      <style:text-properties style:font-name="標楷體" style:font-name-asian="標楷體" style:font-name-complex="標楷體" fo:font-size="26pt" style:font-size-asian="26pt" style:font-size-complex="3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19" style:parent-style-name="Standard" style:family="paragraph">
      <style:text-properties style:font-name="標楷體" style:font-name-asian="標楷體" style:font-name-complex="標楷體" fo:font-size="25pt" style:font-size-asian="25pt" style:font-size-complex="25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23" style:parent-style-name="Standard" style:list-style-name="WW8Num4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line-height="0.3333in" fo:text-indent="0.4861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4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" style:parent-style-name="Standard" style:list-style-name="WW8Num4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list-style-name="WW8Num4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" style:parent-style-name="Standard" style:list-style-name="WW8Num4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6" style:parent-style-name="Standard" style:list-style-name="WW8Num4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0" style:parent-style-name="Standard" style:list-style-name="WW8Num4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Standard" style:list-style-name="WW8Num4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Standard" style:family="paragraph">
      <style:paragraph-properties fo:line-height="0.3333in"/>
    </style:style>
    <style:style style:name="P59" style:parent-style-name="Standard" style:family="paragraph">
      <style:paragraph-properties fo:line-height="0.3333in"/>
    </style:style>
    <style:style style:name="P60" style:parent-style-name="Standard" style:family="paragraph">
      <style:paragraph-properties fo:line-height="0.3333in"/>
    </style:style>
    <style:style style:name="P61" style:parent-style-name="Standard" style:family="paragraph">
      <style:paragraph-properties fo:line-height="0.3333in"/>
    </style:style>
    <style:style style:name="P62" style:parent-style-name="Standard" style:family="paragraph">
      <style:paragraph-properties fo:line-height="0.3333in"/>
    </style:style>
    <style:style style:name="P63" style:parent-style-name="Standard" style:family="paragraph">
      <style:paragraph-properties fo:line-height="0.3333in"/>
    </style:style>
    <style:style style:name="P64" style:parent-style-name="Standard" style:family="paragraph">
      <style:paragraph-properties fo:line-height="0.3333in"/>
    </style:style>
    <style:style style:name="P65" style:parent-style-name="Standard" style:family="paragraph">
      <style:paragraph-properties fo:line-height="0.3333in"/>
    </style:style>
    <style:style style:name="P66" style:parent-style-name="Standard" style:family="paragraph">
      <style:paragraph-properties fo:line-height="0.3333in"/>
    </style:style>
    <style:style style:name="P67" style:parent-style-name="Standard" style:family="paragraph">
      <style:paragraph-properties fo:line-height="0.3333in"/>
    </style:style>
    <style:style style:name="P68" style:parent-style-name="Standard" style:family="paragraph">
      <style:paragraph-properties fo:line-height="0.3333in"/>
    </style:style>
    <style:style style:name="P69" style:parent-style-name="Standard" style:family="paragraph">
      <style:paragraph-properties fo:line-height="0.3333in"/>
    </style:style>
    <style:style style:name="P70" style:parent-style-name="Standard" style:family="paragraph">
      <style:paragraph-properties fo:line-height="0.3333in"/>
    </style:style>
    <style:style style:name="P71" style:parent-style-name="Standard" style:family="paragraph">
      <style:paragraph-properties fo:line-height="0.3333in"/>
    </style:style>
    <style:style style:name="P72" style:parent-style-name="Standard" style:family="paragraph">
      <style:paragraph-properties fo:line-height="0.3333in"/>
    </style:style>
    <style:style style:name="P73" style:parent-style-name="Standard" style:family="paragraph">
      <style:paragraph-properties fo:line-height="0.3333in"/>
    </style:style>
    <style:style style:name="P74" style:parent-style-name="Standard" style:family="paragraph">
      <style:paragraph-properties fo:line-height="0.3333in"/>
    </style:style>
    <style:style style:name="P75" style:parent-style-name="Standard" style:family="paragraph">
      <style:paragraph-properties fo:line-height="0.3333in"/>
    </style:style>
    <style:style style:name="P76" style:parent-style-name="Standard" style:family="paragraph">
      <style:paragraph-properties fo:line-height="0.3333in"/>
    </style:style>
    <style:style style:name="P77" style:parent-style-name="Standard" style:list-style-name="WW8Num4" style:family="paragraph">
      <style:paragraph-properties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8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79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81" style:parent-style-name="Standard" style:list-style-name="WW8Num2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89" style:parent-style-name="Standard" style:list-style-name="WW8Num2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90" style:parent-style-name="Standard" style:list-style-name="WW8Num2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 fo:background-color="#D8D8D8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104" style:parent-style-name="Standard" style:list-style-name="WW8Num2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110" style:parent-style-name="Standard" style:list-style-name="WW8Num2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112" style:parent-style-name="Standard" style:list-style-name="WW8Num2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D8D8D8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background-color="#D8D8D8"/>
    </style:style>
    <style:style style:name="P118" style:parent-style-name="Standard" style:list-style-name="WW8Num2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實踐大學應用日文學系</text:span></text:p>
      <text:p text:style-name="P3"><text:span text:style-name="T4">(</text:span><text:span text:style-name="T5">暑期、冬季、半年、一年</text:span><text:span text:style-name="T6">)</text:span><text:span text:style-name="T7">實習心得報告</text:span></text:p>
      <text:p text:style-name="P8"/>
      <text:p text:style-name="P9"/>
      <text:p text:style-name="P10"/>
      <text:p text:style-name="P11"/>
      <text:p text:style-name="P12"><text:span text:style-name="T13">（封面請自行設計，唯字體部分為固定格式）</text:span></text:p>
      <text:p text:style-name="P14"/>
      <text:p text:style-name="P15"/>
      <text:p text:style-name="P16"/>
      <text:p text:style-name="P17"/>
      <text:p text:style-name="P18">班級：</text:p>
      <text:p text:style-name="P19">姓名：</text:p>
      <text:p text:style-name="P20">學號：</text:p>
      <text:p text:style-name="P21">實習單位：</text:p>
      <text:p text:style-name="P22">實習時間：</text:p>
      <text:soft-page-break/>
      <text:list text:style-name="WW8Num4">
        <text:list-item text:start-value="1">
          <text:p text:style-name="P23"><text:span text:style-name="T24">實習（公司）機構簡介：（</text:span><text:span text:style-name="T25">10%</text:span><text:span text:style-name="T26">）</text:span></text:p>
        </text:list-item>
      </text:list>
      <text:p text:style-name="P27"><text:span text:style-name="T28">夏都沙灘酒店是全台灣唯一擁有美麗貝殼沙灘的休閒度假旅店，臨著巴士海峽</text:span><text:span text:style-name="T29">…………</text:span></text:p>
      <text:list text:style-name="WW8Num4" text:continue-numbering="true">
        <text:list-item>
          <text:p text:style-name="P30"><text:span text:style-name="T31">（公司）機構或實習部門相關規定（</text:span><text:span text:style-name="T32">5%</text:span><text:span text:style-name="T33">）</text:span></text:p>
        </text:list-item>
        <text:list-item>
          <text:p text:style-name="P34"><text:span text:style-name="T35">實習部門簡介（</text:span><text:span text:style-name="T36">5%</text:span><text:span text:style-name="T37">）</text:span></text:p>
        </text:list-item>
        <text:list-item>
          <text:p text:style-name="P38"><text:span text:style-name="T39">工作內容及作業流程（</text:span><text:span text:style-name="T40">10%</text:span><text:span text:style-name="T41">）</text:span></text:p>
        </text:list-item>
        <text:list-item>
          <text:p text:style-name="P42"><text:span text:style-name="T43">實習期間所獲知的經驗及感想（</text:span><text:span text:style-name="T44">30%</text:span><text:span text:style-name="T45">）</text:span></text:p>
        </text:list-item>
        <text:list-item>
          <text:p text:style-name="P46"><text:span text:style-name="T47">實習期間心態的變化及經歷的困難點（</text:span><text:span text:style-name="T48">10%</text:span><text:span text:style-name="T49">）</text:span></text:p>
        </text:list-item>
        <text:list-item>
          <text:p text:style-name="P50"><text:span text:style-name="T51">給學校或實習單位的建議（</text:span><text:span text:style-name="T52">10%</text:span><text:span text:style-name="T53">）</text:span></text:p>
        </text:list-item>
        <text:list-item>
          <text:p text:style-name="P54"><text:span text:style-name="T55">實習期間相關資料或實習生活照片</text:span><text:span text:style-name="T56">(10%)</text:span><text:span text:style-name="T57">【此項目為自行設計，資料越豐富越好】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list text:style-name="WW8Num4" text:continue-numbering="true">
        <text:list-item>
          <text:p text:style-name="P77">對實習單位的滿意問卷調查(10%)</text:p>
        </text:list-item>
      </text:list>
      <text:p text:style-name="P78">請填寫該年度之滿意度問券google<text:s/>表單</text:p>
      <text:p text:style-name="P79"/>
      <text:p text:style-name="P80">注意事項：</text:p>
      <text:list text:style-name="WW8Num2">
        <text:list-item text:start-value="1">
          <text:p text:style-name="P81"><text:span text:style-name="T82">限定</text:span><text:span text:style-name="T83">A4</text:span><text:span text:style-name="T84">紙張，內文請以（標楷體，字體大小</text:span><text:span text:style-name="T85">14</text:span><text:span text:style-name="T86">，固定行高</text:span><text:span text:style-name="T87">24 pt</text:span><text:span text:style-name="T88">）撰寫。</text:span></text:p>
        </text:list-item>
        <text:list-item>
          <text:p text:style-name="P89">各項項請用(標楷體，字體大小16，粗體)表示。</text:p>
        </text:list-item>
        <text:list-item>
          <text:p text:style-name="P90"><text:span text:style-name="T91">首行請至（格式</text:span><text:span text:style-name="T92"></text:span><text:span text:style-name="T93">段落</text:span><text:span text:style-name="T94"></text:span><text:span text:style-name="T95">縮排</text:span><text:span text:style-name="T96"></text:span><text:span text:style-name="T97">指定方式</text:span><text:span text:style-name="T98"></text:span><text:span text:style-name="T99">第一行</text:span><text:span text:style-name="T100">2.5</text:span><text:span text:style-name="T101">字元，字體大小</text:span><text:span text:style-name="T102">14</text:span><text:span text:style-name="T103">）。</text:span></text:p>
        </text:list-item>
        <text:list-item>
          <text:p text:style-name="P104"><text:span text:style-name="T105">字數不得少於</text:span><text:span text:style-name="T106">3000</text:span><text:span text:style-name="T107">字。（心得部份請撰寫至少</text:span><text:span text:style-name="T108">1500</text:span><text:span text:style-name="T109">字）。</text:span></text:p>
        </text:list-item>
        <text:list-item>
          <text:p text:style-name="P110"><text:span text:style-name="T111">請繳交全彩書面報告。</text:span></text:p>
        </text:list-item>
        <text:list-item>
          <text:p text:style-name="P112"><text:span text:style-name="T113">請於</text:span><text:span text:style-name="T114">規定時間</text:span><text:span text:style-name="T115">前繳交完畢（逾期一天扣除總分</text:span><text:span text:style-name="T116">5</text:span><text:span text:style-name="T117">分，以此類推）。</text:span></text:p>
        </text:list-item>
        <text:list-item>
          <text:p text:style-name="P118"><text:span text:style-name="T119">實習單位考核佔實習總分</text:span><text:span text:style-name="T120">40%</text:span><text:span text:style-name="T121">，書面報告佔實習總分</text:span><text:span text:style-name="T122">30%</text:span><text:span text:style-name="T123">，達到規定實習時數</text:span><text:span text:style-name="T124">30%</text:span><text:span text:style-name="T1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WW8Num2z1" style:display-name="WW8Num2z1" style:family="text"/>
    <style:style style:name="WW8Num4z0" style:display-name="WW8Num4z0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65in" text:min-label-width="0.3125in" text:list-level-position-and-space-mode="label-alignment">
          <style:list-level-label-alignment text:label-followed-by="listtab" fo:margin-left="0.509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休閒產業管理學系</dc:title>
    <dc:subject/>
    <meta:initial-creator>KHUSC</meta:initial-creator>
    <dc:creator>user</dc:creator>
    <meta:creation-date>2025-12-05T03:31:00Z</meta:creation-date>
    <dc:date>2025-12-05T03:31:00Z</dc:date>
    <meta:print-date>2016-05-30T13:32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83" meta:character-count="558" meta:row-count="3" meta:non-whitespace-character-count="476"/>
  </office:meta>
</office:document-meta>
</file>